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kondicionalizmus</text:p>
      <text:p text:style-name="Normální">pasteurela</text:p>
      <text:p text:style-name="Normální">protorendzina</text:p>
      <text:p text:style-name="Normální">superkolaudace</text:p>
      <text:p text:style-name="Normální">uremie</text:p>
      <text:p text:style-name="Normální">diftong</text:p>
      <text:p text:style-name="Normální">gópuram</text:p>
      <text:p text:style-name="Normální">klinozoiz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Strnková</meta:initial-creator>
    <dc:creator>Kateřina Strnková</dc:creator>
    <meta:creation-date>2020-04-17T16:28:00Z</meta:creation-date>
    <dc:date>2020-04-17T16:29:00Z</dc:date>
    <meta:template xlink:href="Normal" xlink:type="simple"/>
    <meta:editing-cycles>1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